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6:53" office:value-type="string" text:name="T_JE_DT_OCCURRED"/>
        <text:user-field-decl office:string-value="{&quot;action_legislative_day&quot;: [&quot;Day046s - 03/21/2011&quot;], &quot;documents&quot;: [&quot;[[\&quot;appointments/final_action/appt_50\&quot;,\&quot;Appointment\&quot;,\&quot;50\&quot;],[\&quot;appointments/final_action/appt_47\&quot;,\&quot;Appointment\&quot;,\&quot;47\&quot;],[\&quot;appointments/final_action/appt_46\&quot;,\&quot;Appointment\&quot;,\&quot;46\&quot;]]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46&quot;]" office:value-type="string" text:name="T_JE_T_BILLNUMBER"/>
        <text:user-field-decl office:string-value="399" office:value-type="string" text:name="T_JE_I_PAGENUMBER"/>
        <text:user-field-decl office:string-value="fa_fabc_905" office:value-type="string" text:name="T_JE_S_ACTIONCODE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:</text:p>
      <text:p text:style-name="P1">On the appointment to the:</text:p>
      <text:p text:style-name="P2">Central Interstate Low-Level Radioactive Waste Commission:</text:p>
      <text:p text:style-name="P1"><text:tab/> Shari Feist Albrecht, Member, serves at the pleasure of the Governor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8:59:55.16</dc:date>
    <dc:creator>ca_lamott_shirley_1 </dc:creator>
    <meta:editing-duration>PT07H59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4" meta:image-count="0" meta:object-count="0" meta:page-count="1" meta:paragraph-count="8" meta:table-count="0" meta:word-count="95"/>
    <meta:user-defined meta:name="Info 1"/>
    <meta:user-defined meta:name="Info 2"/>
    <meta:user-defined meta:name="Info 3"/>
    <meta:user-defined meta:name="Info 4"/>
  </office:meta>
</office:document-meta>
</file>