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39:05" text:name="T_JE_DT_OCCURRED"/>
        <text:user-field-decl office:value-type="string" office:string-value="{&quot;appointment_confirmed-RCS&quot;:[&quot;0360&quot;],&quot;documents&quot;:[&quot;[[\&quot;appointments\\\/final_action\\\/app_3\&quot;,\&quot;Appointment\&quot;,\&quot;1050\&quot;]]&quot;],&quot;action_legislative_day&quot;:[&quot;Day006s - 01\\\/17\\\/2012&quot;]}" text:name="T_JE_T_OTHER"/>
        <text:user-field-decl office:value-type="string" office:string-value="006" text:name="T_JE_I_SESSIONDAY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50&quot;]" text:name="T_JE_T_BILLNUMBER"/>
        <text:user-field-decl office:value-type="string" office:string-value="1351" text:name="T_JE_I_PAGENUMBER"/>
        <text:user-field-decl office:value-type="string" office:string-value="" text:name="T_JE_S_HEADING"/>
      </text:user-field-decls>
      <text:p text:style-name="P3">By the Governor</text:p>
      <text:p text:style-name="P1">On the appointment to the:</text:p>
      <text:p text:style-name="P2">Agricultural Remediation Board:</text:p>
      <text:p text:style-name="P1"><text:tab/>Laura Pearl, term expires March 15, 2015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  <text:p text:style-name="journal_20_element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1T16:17:57.94</dc:date>
    <dc:creator>ca_shepard_cindy_1 </dc:creator>
    <meta:editing-duration>PT08H11M12S</meta:editing-duration>
    <meta:editing-cycles>23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9" meta:word-count="88" meta:character-count="626"/>
    <meta:user-defined meta:name="Info 1"/>
    <meta:user-defined meta:name="Info 2"/>
    <meta:user-defined meta:name="Info 3"/>
    <meta:user-defined meta:name="Info 4"/>
  </office:meta>
</office:document-meta>
</file>