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2012/01/17 15:56:17" text:name="T_JE_DT_OCCURRED"/>
        <text:user-field-decl office:value-type="string" office:string-value="006" text:name="T_JE_I_SESSIONDAY"/>
        <text:user-field-decl office:value-type="string" office:string-value="{&quot;appointment_confirmed-RCS&quot;:[&quot;0389&quot;],&quot;documents&quot;:[&quot;[[\&quot;appointments\/final_action\/app_17\&quot;,\&quot;Appointment\&quot;,\&quot;1060\&quot;]]&quot;],&quot;action_legislative_day&quot;:[&quot;Day006s - 01\/17\/2012&quot;]}" text:name="T_JE_T_OTHER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60&quot;]" text:name="T_JE_T_BILLNUMBER"/>
        <text:user-field-decl office:value-type="string" office:string-value="" text:name="T_JE_S_HEADING"/>
        <text:user-field-decl office:value-type="string" office:string-value="1358" text:name="T_JE_I_PAGENUMBER"/>
      </text:user-field-decls>
      <text:p text:style-name="P3">By the Attorney General</text:p>
      <text:p text:style-name="P1">On the appointment to the:</text:p>
      <text:p text:style-name="P2">Director of the Kansas Bureau of Investigation:</text:p>
      <text:p text:style-name="P1"><text:tab/>Kirk Thompson, serves at the pleasure of the Attorney General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Absent or Not Voting: King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11:18:55.13</dc:date>
    <dc:creator>ca_shepard_cindy_1 </dc:creator>
    <meta:editing-duration>PT08H01M52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96" meta:character-count="670"/>
    <meta:user-defined meta:name="Info 1"/>
    <meta:user-defined meta:name="Info 2"/>
    <meta:user-defined meta:name="Info 3"/>
    <meta:user-defined meta:name="Info 4"/>
  </office:meta>
</office:document-meta>
</file>